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G C D E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G D Em D x3)</text:p>
      <text:p>So give me you<text:span text:style-name="Measure_20__23_1">r f</text:span>oreve<text:span text:style-name="Measure_20__23_2">r</text:span> <text:s text:c="4"/>G D D <text:s/>E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G C D Em</text:p>
      <text:p><text:span text:style-name="Measure_20__23_1">Run</text:span>nin' 'round all <text:span text:style-name="Measure_20__23_2">o</text:span>ver town <text:s text:c="3"/>G C D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